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4af3b" officeooo:paragraph-rsid="0004af3b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rsid="0004af3b" officeooo:paragraph-rsid="0004af3b" style:font-size-asian="14pt" style:font-size-complex="14pt"/>
    </style:style>
    <style:style style:name="P3" style:family="paragraph" style:parent-style-name="Standard">
      <style:text-properties fo:font-size="14pt" officeooo:rsid="0004af3b" officeooo:paragraph-rsid="00061c72" style:font-size-asian="14pt" style:font-size-complex="14pt"/>
    </style:style>
    <style:style style:name="T1" style:family="text">
      <style:text-properties officeooo:rsid="00061c72"/>
    </style:style>
    <style:style style:name="T2" style:family="text">
      <style:text-properties style:text-underline-style="solid" style:text-underline-width="auto" style:text-underline-color="font-color" officeooo:rsid="00061c72"/>
    </style:style>
    <style:style style:name="T3" style:family="text">
      <style:text-properties style:text-underline-style="none" officeooo:rsid="00061c72"/>
    </style:style>
    <style:style style:name="T4" style:family="text">
      <style:text-properties officeooo:rsid="000809ad"/>
    </style:style>
    <style:style style:name="T5" style:family="text">
      <style:text-properties officeooo:rsid="000995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i troviamo da quasi <text:span text:style-name="T1">due</text:span> mesi rinchiuse nella sezione AS2 <text:span text:style-name="T1">femminile </text:span>de L’Aquila. Ormai sono note, qui<text:span text:style-name="T1"> </text:span>e fuori, le condizioni detentive frutto di u<text:span text:style-name="T1">n regolamento</text:span> in odore di 41 bis ammorbidito. </text:p>
      <text:p text:style-name="P3">Siamo convinte che nessun miglioramento possa e voglia esser<text:span text:style-name="T1">e </text:span><text:span text:style-name="T3">richiesto</text:span>, non solo per questioni oggettive e strutturali della sezion<text:span text:style-name="T5">e gialla (ex 41 bis):</text:span> <text:span text:style-name="T5">l</text:span>’intero carcere è destinato quasi esclusivamente al regime <text:span text:style-name="T1">di</text:span> 41 bis, per <text:span text:style-name="T5">cui</text:span> allargare di un poco le maglie del regolamento di sezione ci pare di cattivo gusto <text:span text:style-name="T1">e impraticabile</text:span>, date le ancor più pesanti condizioni subite a pochi passi da qui, non possiamo non pensare a quante e quanti si battono da anni, accumulando rapporti e processi penali. A questo si aggiunge il maldestro tentativo del DAP di far quadrare i conti istituendo una sezione mista anarco-islamica, che si è concretizzata in un ulteriore divieto d’incontro nella sezione stessa, <text:span text:style-name="T1">con un isolamento che perdura.</text:span> <text:span text:style-name="T1">E</text:span>sistono condizioni di carcerazione, comune o speciale, ancora <text:span text:style-name="T1">peggior</text:span>i di quelle aquilane. Questo non è un buon motivo per non opporci a ciò che ci impongono qu<text:span text:style-name="T4">ì</text:span>. Noi di questo pane non ne mangeremo più. Il 29 maggio iniziamo uno sciopero della fame chiedendo il trasferimento da questo carcere e la chiusura di questa sezione infame.</text:p>
      <text:p text:style-name="P1"/>
      <text:p text:style-name="P2">Silvia e An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2:03:31.776815631</meta:creation-date>
    <dc:date>2019-05-29T02:46:23.774184499</dc:date>
    <meta:editing-duration>PT9M40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3" meta:word-count="209" meta:character-count="1275" meta:non-whitespace-character-count="1068"/>
  </office:meta>
</office:document-meta>
</file>